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zula informacyjna RODO dla uczestnika konkursu literackiego<text:s/></text:p>
      <text:p text:style-name="P2">„Jesień piórem malowana”</text:p>
      <text:p text:style-name="P3"/>
      <text:p text:style-name="P4">Zgoda uczestnika na przetwarzanie danych osobowych.</text:p>
      <text:p text:style-name="P5"/>
      <text:p text:style-name="P6"><text:tab/>Realizując obowiązek legalności, rzetelności i przejrzystości przetwarzania danych<text:s/>osobowych wynikające z rozporządzenia Parlamentu Europejskiego i Rady (UE) 2016/679 z 27 kwietnia 2016 r. w sprawie ochrony osób fizycznych w związku z przetwarzaniem danych osobowych i w sprawie swobodnego przepływu takich danych oraz uchylenia dyrektywy<text:s/>95/46/WE (ogólne rozporządzenie o ochronie danych), dalej: RODO zgodnie z art. 13 ust. 1 i 2 rozporządzenia informujemy o zasadach przetwarzania danych osobowych oraz o przysługujących Pani/Panu prawach związanych z przetwarzaniem tych danych:</text:p>
      <text:p text:style-name="P7"><text:span text:style-name="T8"><text:tab/>• Administr</text:span><text:span text:style-name="T9">atorem Pani/Pana danych osobowych oraz danych osobowych Pani/Pana dziecka jest Miejska Biblioteka Publiczna w Pionkach reprezentowana przez p. o. Dyrektora Panią Dorotę Sadurską z siedzibą w Pionkach przy ul. Elizy Orzeszkowej 16. Kontakt: tel. 48 612 56 6</text:span><text:span text:style-name="T10">2, adres e-mail:<text:s/></text:span><text:a xlink:href="mailto:biblioteka_pionki@wp.pl" office:target-frame-name="_top" xlink:show="replace"><text:span text:style-name="T11">biblioteka_pionki@wp.pl</text:span></text:a></text:p>
      <text:p text:style-name="P12"><text:tab/><text:s/>• Administrator danych osobowych wyznaczył Inspektora Ochrony Danych Osobowych, z którym można kontaktować się w sprawach dotyczących przetwarzania danych osobowych<text:s/>oraz korzystania z praw związanych z przetwarzaniem danych, pod numerem telefonu 48 612 51 25, mailowo na adres e-mail: biblioteka_pionki@wp.pl lub pod adresem siedziby administratora. Inspektorem Ochrony Danych Osobowych w Miejskiej Bibliotece Publicznej<text:s/>w Pionkach jest Pan Jacek Pypeć.</text:p>
      <text:p text:style-name="P13"><text:tab/>• Podstawę prawną przetwarzania Pani/Pana danych osobowych oraz danych osobowych Pani/Pana dziecka stanowi:</text:p>
      <text:p text:style-name="P14">- Rozporządzenie Parlamentu Europejskiego i Rady (UE) 2016/679 z dnia 27 kwietnia 2016 roku w sprawie ochrony osób<text:s/>fizycznych w związku z przetwarzaniem danych osobowych i w sprawie swobodnego przepływu takich danych oraz uchylenia dyrektywy 95/46/WE (ogólne rozporządzenie o ochronie danych) zwane dalej RODO,</text:p>
      <text:p text:style-name="P15">- Ustawa z dnia 4 lutego 1994 r. o prawie autorskim i prawach pokrewnych (Dz. U. 1994 nr 24 poz. 83),</text:p>
      <text:p text:style-name="P16">Art 81. 1,</text:p>
      <text:p text:style-name="P17"><text:tab/><text:s/>Ja niżej podpisany/podpisana oświadczam, że wyrażam zgodę na gromadzenie i przetwarzanie moich danych osobowych przez Miejską Bibliotekę Publiczną w Pionkach (ul. Elizy Orzeszkowej 16) oraz filię Miejskiej Biblioteki Publicznej w Pionkach (ul. Leśna 9), 26-670 Pionki w tym:</text:p>
      <text:p text:style-name="P18"><text:span text:style-name="T19"><draw:custom-shape svg:x="0.10709in" svg:y="0.02795in" svg:width="0.16667in" svg:height="0.16667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"><text:s text:c="9"/>* Utrwalanie mojego wizerunku/wizerunku mojego dziecka (dotyczy zgody rodzica/opiekuna prawnego w przypadku osób niepełnoletnich) w formie zdjęć i nagrań video<text:s/></text:span><text:span text:style-name="T21">oraz przechowywanie tych danych</text:span></text:p>
      <text:p text:style-name="P22"><text:span text:style-name="T23"><draw:custom-shape svg:x="0.10709in" svg:y="0.02795in" svg:width="0.16667in" svg:height="0.16667in" draw:z-index="251659264" draw:id="id1" draw:style-name="a1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"><text:s text:c="10"/>* Wyrażam zgodę na nieodpłatne używanie, wykorzystanie i rozpowszechnianie mojego wizerunku / wizerunku mojego dziecka (dotyczy zgody rodzica/opiekuna prawnego w przypadku osób niepełnoletnich) zarówno obecnie,</text:span><text:span text:style-name="T25"><text:s/>jak i w przyszłości na potrzeby przygotowania, organizacji i przeprowadzenia konkursu<text:s/></text:span><text:span text:style-name="T26">„Jesień piórem malowana”<text:s/></text:span><text:span text:style-name="T27">utrwalonego jakąkolwiek techniką na wszelkich nośnikach, w tym w postaci fotografii i dokumentacji filmowej, przez Miejską Bibliotekę Publiczną<text:s/></text:span><text:span text:style-name="T28">w Pionkach z siedzibą przy ul. Elizy Orzeszkowej 16 i filię Miejskiej Biblioteki Publicznej w Pionkach z siedzibą przy ul. Leśnej 9 oraz lokalną prasę i telewizję. Niniejsza zgoda jest nieodpłatna, nie jest ograniczona ilościowo, czasowo ani terytorialnie.</text:span><text:span text:style-name="T29"><text:s/>Dla potrzeb konkursu mój wizerunek może być użyty do różnego rodzaju formy elektronicznego przetwarzania, kadrowania i kompozycji, a także zestawiony z wizerunkami innych osób. Może być uzupełniony towarzyszącym komentarzem, natomiast nagrania filmowe z j</text:span><text:span text:style-name="T30">ego udziałem mogą być cięte, montowane, modyfikowane, dodawane do innych materiałów powstających na potrzeby konkursu oraz w celach informacyjnych. Niniejsza zgoda obejmuje wszelkie formy publikacji, w szczególności rozpowszechnianie w internecie (w tym na</text:span><text:span text:style-name="T31"><text:s/>stronie internetowej Miejskiej Biblioteki Publicznej w Pionkach oraz portalach społecznościowych Facebook, Twitter, YouTube itp.) oraz w materiałach promocyjnych i reklamowych podmiotów, przedsiębiorstw, organizacji, Jednostek Samorządu Terytorialnego wsp</text:span><text:span text:style-name="T32">ółpracujących z Miejską Biblioteką Publiczną w Pionkach oraz sponsorujących działalność Miejskiej Biblioteki Publicznej w Pionkach.</text:span></text:p>
      <text:p text:style-name="P33"><text:tab/><text:s/>• Przekazane przez Panią/Pana dane osobowe przetwarzane będą na podstawie Art. 6 ust. 1 lit. a RODO</text:p>
      <text:p text:style-name="P34"><text:span text:style-name="T35"><text:tab/>• Podanie przez Panią</text:span><text:span text:style-name="T36">/Pana danych osobowych oraz danych osobowych Pani/Pana dziecka jest dobrowolne, jednak ich niepodanie uniemożliwi Pani/Panu wzięcie udziału w konkursie<text:s/></text:span><text:span text:style-name="T37">„Jesień piórem malowana”</text:span></text:p>
      <text:p text:style-name="P38"><text:tab/>• Administrator danych osobowych będzie przetwarzał następujące dane: a) imię<text:s/>i nazwisko, b) adres zamieszkania, c) data urodzenia, d) numer telefonu, e) podpis, f) wizerunek,</text:p>
      <text:soft-page-break/>
      <text:p text:style-name="P39"><text:tab/>• Podstawą przetwarzania Pani/Pana danych osobowych oraz danych osobowych Pani/Pana dziecka jest Pani/Pana zgoda</text:p>
      <text:p text:style-name="P40"><text:tab/><text:s/>• Odbiorcami Pani/Pana danych osobowych oraz danych osobowych Pani/Pana dziecka będą:</text:p>
      <text:p text:style-name="P41"><text:tab/><text:tab/>-Pracownicy upoważnieni przez administratora danych do przetwarzania danych w ramach wykonywania swoich obowiązków służbowych</text:p>
      <text:p text:style-name="P42"><text:tab/><text:tab/><text:s/>-Podmioty uprawnione do otrzymania danych osobowych na podstawie przepisów prawa<text:s/>na przykład sądy, organy ścigania lub instytucje państwowe, gdy wystąpią z żądaniem, w oparciu o stosowną podstawę prawną.</text:p>
      <text:p text:style-name="P43"><text:tab/><text:tab/>-Podmioty współpracujące z administratorem, którym dane osobowe są udostępniane na podstawie zgody osoby, której te dane dotyczą i<text:s/>w celach w niej wskazanych,</text:p>
      <text:p text:style-name="P44"><text:tab/><text:s/>• Ma Pani/Pan prawo dostępu do treści swoich danych osobowych oraz danych osobowych Pani/Pana dziecka, a także prawo d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45"><text:tab/><text:s/>• Ma Pani/Pan prawo do wniesienia skargi do organu nadzorczego (Prezesa Urzędu Ochrony<text:s/>Danych Osobowych), gdy uzna Pani/Pan, że przetwarzanie Pani/Pana danych osobowych oraz danych osobowych Pani/Pana dziecka narusza przepisy RODO.</text:p>
      <text:p text:style-name="P46"><text:tab/><text:s/>• Pani/Pana dane osobowe oraz dane osobowe Pani/Pana dziecka nie będą przekazywane do państwa trzeciego lub organizacji międzynarodowej.</text:p>
      <text:p text:style-name="P47"><text:tab/>• Pani/Pana dane osobowe oraz dane osobowe Pani/Pana dziecka nie będą poddawane zautomatyzowanemu podejmowaniu decyzji.</text:p>
      <text:p text:style-name="P48"><text:span text:style-name="T49"><text:tab/>• Pani/Pana dane osobowe oraz dane osobowe Pani/Pana dziecka będą przetwarzane w celach przygotowania, org</text:span><text:span text:style-name="T50">anizacji i przeprowadzenia konkursu<text:s/></text:span><text:span text:style-name="T51">„Jesień piórem malowana”</text:span><text:span text:style-name="T52">, w celach marketingowych w tym publikacji zdjęć, fotorelacji i nagrań video z przebiegu konkursu obecnie jak i w przyszłości w lokalnej prasie i telewizji oraz na stronach internetowych i stronac</text:span><text:span text:style-name="T53">h Facebook należących do lokalnej prasy i telewizji oraz organizacji, instytucji i firm współpracujących z Miejską Biblioteką Publiczną w Pionkach; w mediach społecznościowych stronie Facebook Miejskiej Biblioteki Publicznej w Pionkach oraz na stronie inte</text:span><text:span text:style-name="T54">rnetowej Miejskiej Biblioteki Publicznej w Pionkach.</text:span></text:p>
      <text:p text:style-name="P55"><text:tab/><text:s/>• Pani/Pana dane osobowe przechowywane będą przez okres niezbędny do realizacji celu, dla jakiego zostały zebrane. Kryteria okresu przechowywania ustala się w oparciu o klasyfikację i kwalifikację dokumentacji archiwalnej.</text:p>
      <text:p text:style-name="P56"/>
      <text:p text:style-name="P57"><text:s/>Niniejszym oświadczam, że zostałem/zostałam poinformowana/poinformowany o celu i sposobie przetwarzania moich danych osobowych oraz danych osobowych Pani/Pana dziecka, zgodnie z art.13 ust. 1 i art. 14 ust. 2 rozporządzenia Parlamentu Europejskiego i Rady (UE) 2016/679 z dnia 27 kwietnia 2016 roku w sprawie ochrony osób fizycznych w związku z przetwarzaniem danych osobowych i w sprawie swobodnego przepływu takich danych oraz uchylenia dyrektywy 95/46/ WE (Dz. Urz. UE L Nr 119, str.1<text:s/>(ogólne rozporządzenie o ochronie danych).</text:p>
      <text:p text:style-name="P58"/>
      <text:p text:style-name="P59"><text:s/>.……………..……….……….….……….……………….......................................................</text:p>
      <text:p text:style-name="P60">Data i czytelny podpis uczestnika w przypadku osoby pełnoletniej lub rodzica/opiekuna prawnego (w przypadku osób niepełnoletnich)</text:p>
      <text:p text:style-name="P61"/>
      <text:p text:style-name="P62"><text:span text:style-name="T63"><text:s/></text:span><text:span text:style-name="T64">* Jeżeli wyraża Pani/Pan zgodę we wskazanych w klauzuli celach prosimy o postawienie znaku X w odpowiednim kwadrat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Romek</dc:creator>
    <meta:creation-date>2021-09-09T10:19:00Z</meta:creation-date>
    <dc:date>2021-09-09T10:19:00Z</dc:date>
    <meta:template xlink:href="Normal.dotm" xlink:type="simple"/>
    <meta:editing-cycles>2</meta:editing-cycles>
    <meta:editing-duration>PT60S</meta:editing-duration>
    <meta:document-statistic meta:page-count="2" meta:paragraph-count="15" meta:word-count="1144" meta:character-count="7995" meta:row-count="57" meta:non-whitespace-character-count="6866"/>
  </office:meta>
</office:document-meta>
</file>